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-complex="Calibri"/>
    </style:style>
    <style:style style:name="P4" style:parent-style-name="Standaard" style:family="paragraph">
      <style:text-properties style:font-name-complex="Calibri"/>
    </style:style>
    <style:style style:name="T5" style:parent-style-name="Standaardalinea-lettertype" style:family="text">
      <style:text-properties style:font-name-complex="Calibri"/>
    </style:style>
    <style:style style:name="T6" style:parent-style-name="Standaardalinea-lettertype" style:family="text">
      <style:text-properties style:font-name-complex="Calibri" fo:font-style="italic" style:font-style-asian="italic"/>
    </style:style>
    <style:style style:name="T7" style:parent-style-name="Standaardalinea-lettertype" style:family="text">
      <style:text-properties style:font-name-complex="Calibri"/>
    </style:style>
    <style:style style:name="T8" style:parent-style-name="Standaardalinea-lettertype" style:family="text">
      <style:text-properties style:font-name-complex="Calibri"/>
    </style:style>
    <style:style style:name="P9" style:parent-style-name="Standaard" style:family="paragraph">
      <style:text-properties style:font-name-complex="Calibri"/>
    </style:style>
    <style:style style:name="P10" style:parent-style-name="Standaard" style:family="paragraph">
      <style:text-properties style:font-name-complex="Calibri"/>
    </style:style>
    <style:style style:name="P11" style:parent-style-name="Standaard" style:family="paragraph">
      <style:text-properties style:font-name-complex="Calibri"/>
    </style:style>
    <style:style style:name="P12" style:parent-style-name="Standaard" style:family="paragraph">
      <style:text-properties style:font-name-complex="Calibri"/>
    </style:style>
    <style:style style:name="P13" style:parent-style-name="Standaard" style:family="paragraph">
      <style:text-properties style:font-name-complex="Calibri"/>
    </style:style>
    <style:style style:name="P14" style:parent-style-name="Standaard" style:family="paragraph">
      <style:text-properties style:font-name-complex="Calibri"/>
    </style:style>
    <style:style style:name="P15" style:parent-style-name="Standaard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font-name-complex="Calibri"/>
    </style:style>
    <style:style style:name="T17" style:parent-style-name="Standaardalinea-lettertype" style:family="text">
      <style:text-properties style:font-name-complex="Calibri" style:text-position="super 63.6%"/>
    </style:style>
    <style:style style:name="T18" style:parent-style-name="Standaardalinea-lettertype" style:family="text">
      <style:text-properties style:font-name-complex="Calibri"/>
    </style:style>
    <style:style style:name="P19" style:parent-style-name="Standaard" style:family="paragraph">
      <style:text-properties style:font-name-complex="Calibri"/>
    </style:style>
    <style:style style:name="P20" style:parent-style-name="Standaard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1" style:parent-style-name="Standaard" style:family="paragraph">
      <style:text-properties style:font-name-complex="Calibri"/>
    </style:style>
    <style:style style:name="P22" style:parent-style-name="Standaard" style:family="paragraph">
      <style:text-properties style:font-name-complex="Calibri"/>
    </style:style>
    <style:style style:name="P23" style:parent-style-name="Standaard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" style:parent-style-name="Standaard" style:family="paragraph">
      <style:text-properties style:font-name-complex="Calibri"/>
    </style:style>
    <style:style style:name="P25" style:parent-style-name="Standaard" style:family="paragraph">
      <style:text-properties style:font-name-complex="Calibri"/>
    </style:style>
    <style:style style:name="P26" style:parent-style-name="Standaard" style:family="paragraph">
      <style:text-properties style:font-name-complex="Calibri"/>
    </style:style>
    <style:style style:name="P27" style:parent-style-name="Standaard" style:family="paragraph">
      <style:text-properties style:font-name-complex="Calibri"/>
    </style:style>
    <style:style style:name="P28" style:parent-style-name="Standaard" style:family="paragraph">
      <style:text-properties style:font-name-complex="Calibri"/>
    </style:style>
    <style:style style:name="P29" style:parent-style-name="Standaard" style:family="paragraph">
      <style:text-properties style:font-name-complex="Calibri"/>
    </style:style>
  </office:automatic-styles>
  <office:body>
    <office:text text:use-soft-page-breaks="true">
      <text:p text:style-name="P1">Steinerschool de Hazelaar is een kleine vestiging van Steinerschool De Wingerd en heeft slechts 2 kleuterklassen. In een klein team wordt er nauw samengewerkt om het reilen en zeilen van de vestiging te kunnen verzekeren. Een goede<text:s/>samenwerking met collega’s en ouders is zowel voor de kinderen als voor de school erg belangrijk. Meer informatie vind je op www.steinerschooldehazelaar.be.</text:p>
      <text:p text:style-name="P4"/>
      <text:p text:style-name="Standaard"><text:span text:style-name="T5">V.R.S. Yggdrasil zoekt een<text:s/></text:span><text:span text:style-name="T6">kleuterleerkracht<text:s/></text:span><text:span text:style-name="T7">(m/v/x) voor kleuterschool De Hazelaar in Antwerpen.<text:s/></text:span><text:span text:style-name="T8">Dit voor schooljaar 2019-2020.<text:s/></text:span></text:p>
      <text:p text:style-name="P9"/>
      <text:p text:style-name="P10">Heb je ervaring in de Steinerpedagogie?</text:p>
      <text:p text:style-name="P11">Heb je een open blik voor de noden van de kinderen?</text:p>
      <text:p text:style-name="P12">Kan je zelfstandig werken, omgeven door een warm team?</text:p>
      <text:p text:style-name="P13">Aarzel dan niet om in je pen te kruipen en stuur je brief naar ons op!<text:s/></text:p>
      <text:p text:style-name="P14"/>
      <text:p text:style-name="P15">Wat<text:s/>is de opdracht?</text:p>
      <text:p text:style-name="Standaard"><text:span text:style-name="T16">Je krijgt een opdracht van min. 5/24 ter aanvulling van een klasleerkracht die 4/5</text:span><text:span text:style-name="T17">de</text:span><text:span text:style-name="T18"><text:s/>werkt.<text:s/></text:span></text:p>
      <text:p text:style-name="P19"/>
      <text:p text:style-name="P20">Waar?</text:p>
      <text:p text:style-name="P21">Vestiging De Hazelaar, Lange Lozanastraat 117 in Antwerpen</text:p>
      <text:p text:style-name="P22"/>
      <text:p text:style-name="P23">Wat verwachten wij van u?</text:p>
      <text:p text:style-name="P24">Je hebt een subsidieerbaar diploma (bij voorkeur diploma kleuteronderwijzer).<text:line-break/>Je staat open voor bijscholing in verband met de pedagogie.</text:p>
      <text:p text:style-name="P25">Je kan zelfstandig een klas leiden.<text:line-break/>Je bent goed in samenwerken met collega’s en ouders.</text:p>
      <text:p text:style-name="P26"/>
      <text:p text:style-name="P27">Geïnteresseerd? Mail je motivatiebrief en cv naar directie@steinerschooldewingerd.be voor 07/06/2019.</text:p>
      <text:p text:style-name="P28"/>
      <text:p text:style-name="P2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2" text:anchor-type="as-char" svg:x="0in" svg:y="0in" svg:width="3.97917in" svg:height="0.95833in" style:rel-width="scale" style:rel-height="scale"><draw:image xlink:href="media/image1.jpeg" xlink:type="simple" xlink:show="embed" xlink:actuate="onLoad"/><svg:title/><svg:desc>C:\Users\loes.janssens\Desktop\de Hazelaar\logo Hazelaar.jpg</svg:desc></draw:frame>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es Janssens</meta:initial-creator>
    <dc:creator>Loes Janssens</dc:creator>
    <meta:creation-date>2019-05-20T12:07:00Z</meta:creation-date>
    <dc:date>2019-05-20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78" meta:row-count="9" meta:non-whitespace-character-count="1084"/>
  </office:meta>
</office:document-meta>
</file>